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7испр</text:p>
          </table:table-cell>
          <table:table-cell table:number-columns-repeated="4" table:style-name="ce10"/>
          <table:table-cell office:value-type="string" table:style-name="ce12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5013:26</text:p>
          </table:table-cell>
          <table:covered-table-cell/>
          <table:table-cell office:value-type="float" office:value="203168256" table:style-name="ce20">
            <text:p>203168256,0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C8B575E309CBC98D843AC06471D0CCF3E24619E101FB631233EE72E80387E9C1AF5E381B7AC80FA65599BD7037C618ED96AEE8D1BB673ECA5CD1458E5B85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7-17T11:23:45Z</meta:creation-date>
    <dc:date>2025-07-17T11:23:45Z</dc:date>
  </office:meta>
</office:document-meta>
</file>